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59in"/>
    </style:style>
    <style:style style:name="TableColumn3" style:family="table-column">
      <style:table-column-properties style:column-width="0.418in"/>
    </style:style>
    <style:style style:name="TableColumn4" style:family="table-column">
      <style:table-column-properties style:column-width="1.3409in"/>
    </style:style>
    <style:style style:name="TableColumn5" style:family="table-column">
      <style:table-column-properties style:column-width="0.1951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2256in"/>
    </style:style>
    <style:style style:name="TableColumn8" style:family="table-column">
      <style:table-column-properties style:column-width="0.2145in"/>
    </style:style>
    <style:style style:name="TableColumn9" style:family="table-column">
      <style:table-column-properties style:column-width="0.7402in"/>
    </style:style>
    <style:style style:name="TableColumn10" style:family="table-column">
      <style:table-column-properties style:column-width="1.4763in"/>
    </style:style>
    <style:style style:name="Table1" style:family="table" style:master-page-name="MP0">
      <style:table-properties style:width="7.359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style:line-height-at-least="0in"/>
      <style:text-properties style:font-name-asian="標楷體" fo:font-weight="bold" style:font-weight-asian="bold" style:letter-kerning="false" fo:font-size="24pt" style:font-size-asian="24pt" style:font-size-complex="16pt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-asian="標楷體" style:letter-kerning="false" fo:font-size="20pt" style:font-size-asian="20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2083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083in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083in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083in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083in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831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5in"/>
    </style:style>
    <style:style style:name="T66" style:parent-style-name="預設段落字型" style:family="text">
      <style:text-properties style:font-name="新細明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新細明體" fo:font-size="13pt" style:font-size-asian="13pt" style:font-size-complex="13pt"/>
    </style:style>
    <style:style style:name="T7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新細明體" fo:font-size="13pt" style:font-size-asian="13pt" style:font-size-complex="13pt"/>
    </style:style>
    <style:style style:name="T7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新細明體" fo:font-size="13pt" style:font-size-asian="13pt" style:font-size-complex="13pt"/>
    </style:style>
    <style:style style:name="T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新細明體" fo:font-size="13pt" style:font-size-asian="13pt" style:font-size-complex="13pt"/>
    </style:style>
    <style:style style:name="T8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新細明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新細明體" fo:font-size="13pt" style:font-size-asian="13pt" style:font-size-complex="13pt"/>
    </style:style>
    <style:style style:name="T1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新細明體" fo:font-size="13pt" style:font-size-asian="13pt" style:font-size-complex="13pt"/>
    </style:style>
    <style:style style:name="T1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新細明體" fo:font-size="13pt" style:font-size-asian="13pt" style:font-size-complex="13pt"/>
    </style:style>
    <style:style style:name="T1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新細明體" fo:font-size="13pt" style:font-size-asian="13pt" style:font-size-complex="13pt"/>
    </style:style>
    <style:style style:name="T1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048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style:min-row-height="4.024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font-size="13pt" style:font-size-asian="13pt" style:font-size-complex="13pt"/>
    </style:style>
    <style:style style:name="P139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40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41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42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43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44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45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46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47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48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49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50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51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52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53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54" style:parent-style-name="內文" style:family="paragraph">
      <style:paragraph-properties fo:margin-right="-0.1201in" fo:text-indent="4.243in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386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1.002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P173" style:parent-style-name="內文" style:family="paragraph">
      <style:paragraph-properties fo:text-align="justify" fo:line-height="0.2222in" fo:margin-left="-0.1986in" fo:margin-right="-0.3618in">
        <style:tab-stops/>
      </style:paragraph-properties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P177" style:parent-style-name="內文" style:family="paragraph">
      <style:paragraph-properties fo:text-align="end" fo:margin-right="-0.8569in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中央大學住宿生報告</text:p>
            <text:p text:style-name="P14"><text:span text:style-name="T15">National Central University Report of Residing Stud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姓名</text:p>
            <text:p text:style-name="P19"><text:span text:style-name="T20">Name</text:span>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<text:span text:style-name="T25">系級</text:span><text:span text:style-name="T26">Department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日期</text:p>
            <text:p text:style-name="P31"><text:span text:style-name="T32">Date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學號</text:p>
            <text:p text:style-name="P38"><text:span text:style-name="T39">Student ID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聯絡電話</text:p>
            <text:p text:style-name="P44"><text:span text:style-name="T45">Phone No.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宿舍-寢室</text:p>
            <text:p text:style-name="P51"><text:span text:style-name="T52">Dorm-room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E-mail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報告事項</text:span><text:span text:style-name="T63">Report</text:span></text:p>
          </table:table-cell>
          <table:table-cell table:style-name="TableCell64" table:number-columns-spanned="8">
            <text:p text:style-name="P65"><text:span text:style-name="T66">□</text:span><text:span text:style-name="T67">違反宿舍規定</text:span><text:span text:style-name="T68">V</text:span><text:span text:style-name="T69">iolation of Dorm Regulation</text:span><text:span text:style-name="T70"><text:s text:c="2"/></text:span><text:span text:style-name="T71">□</text:span><text:span text:style-name="T72">進行商業行為</text:span><text:span text:style-name="T73">Business Conduct</text:span><text:span text:style-name="T74"><text:s text:c="2"/></text:span><text:span text:style-name="T75">□</text:span><text:span text:style-name="T76">留宿</text:span><text:span text:style-name="T77">外賓</text:span><text:span text:style-name="T78">A</text:span><text:span text:style-name="T79">ccommodating guests</text:span><text:span text:style-name="T80"><text:s/>overnight</text:span><text:span text:style-name="T81"><text:s text:c="2"/></text:span><text:span text:style-name="T82"><text:s/></text:span><text:span text:style-name="T83">□</text:span><text:span text:style-name="T84">存放違禁物品</text:span><text:span text:style-name="T85"><text:s/></text:span><text:span text:style-name="T86">stored contraband</text:span><text:span text:style-name="T87"><text:s/></text:span><text:span text:style-name="T88">□</text:span><text:span text:style-name="T89">私自互調寢室</text:span><text:span text:style-name="T90">E</text:span><text:span text:style-name="T91">xchanging rooms privately</text:span><text:span text:style-name="T92"><text:s/></text:span><text:span text:style-name="T93"><text:s/></text:span><text:span text:style-name="T94">□</text:span><text:span text:style-name="T95">租借寢室</text:span><text:span text:style-name="T96">L</text:span><text:span text:style-name="T97">easing rooms</text:span><text:span text:style-name="T98"><text:s/>to</text:span><text:span text:style-name="T99"><text:s/>someone <text:s/></text:span><text:span text:style-name="T100">□</text:span><text:span text:style-name="T101">損壞或遺失公物</text:span><text:span text:style-name="T102"><text:s/></text:span><text:span text:style-name="T103">D</text:span><text:span text:style-name="T104">amaging or losing public materials or facilities</text:span><text:span text:style-name="T105"><text:s text:c="2"/></text:span><text:span text:style-name="T106">□</text:span><text:span text:style-name="T107">私接電力線路</text:span><text:span text:style-name="T108">connecting electric power privately<text:s/></text:span><text:span text:style-name="T109">□</text:span><text:span text:style-name="T110">炊爨、焚燒物品</text:span><text:span text:style-name="T111">Cooking with fire</text:span><text:span text:style-name="T112">/</text:span><text:span text:style-name="T113">burning materials</text:span><text:span text:style-name="T114">/</text:span><text:span text:style-name="T115"><text:s/>having barbecue</text:span><text:span text:style-name="T116">/</text:span><text:span text:style-name="T117">setting off fireworks</text:span><text:span text:style-name="T118"><text:s/>in the dormitory</text:span><text:span text:style-name="T119"><text:s/></text:span><text:span text:style-name="T120"><text:s/></text:span></text:p>
            <text:p text:style-name="P121"><text:span text:style-name="T122">□</text:span><text:span text:style-name="T123">其他</text:span><text:span text:style-name="T124">Others</text:span><text:span text:style-name="T125"><text:s text:c="12"/></text:span><text:span text:style-name="T126">`</text:span><text:span text:style-name="T127"><text:s text:c="30"/></text:span><text:span text:style-name="T128"><text:s/></text:span><text:span text:style-name="T129"><text:s text:c="13"/></text:span><text:span text:style-name="T13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相關人員Related people</text:p>
          </table:table-cell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9">
            <text:p text:style-name="P138">報告事項Details<text:s/>(含事件發生時間、地點、過程具體說明等including time, place and process)：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<text:span text:style-name="T155">簽名</text:span><text:span text:style-name="T156">Signature</text:span><text:span text:style-name="T157">：</text:span><text:span text:style-name="T158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承辦單位(擬辦)</text:p>
          </table:table-cell>
          <table:covered-table-cell/>
          <table:covered-table-cell/>
          <table:table-cell table:style-name="TableCell162" table:number-columns-spanned="3">
            <text:p text:style-name="P163">會辦單位(會簽)</text:p>
          </table:table-cell>
          <table:covered-table-cell/>
          <table:covered-table-cell/>
          <table:table-cell table:style-name="TableCell164" table:number-columns-spanned="3">
            <text:p text:style-name="P165">決行單位(批示)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</table:table>
      <text:p text:style-name="P173"><text:span text:style-name="T174">*</text:span><text:span text:style-name="T175">本表單蒐集之個人資料，僅限於個人資料相關服務使用，非經當事人同意，絶不轉作其他用途，亦不會公佈任何資訊，並遵循本校個人資料保護管理制度資料保存與安全控管辦理。</text:span><text:span text:style-name="T176">108.7.31</text:span></text:p>
      <text:p text:style-name="P177"><text:span text:style-name="T178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 學生報告</dc:title>
    <dc:description/>
    <dc:subject/>
    <meta:initial-creator>user</meta:initial-creator>
    <dc:creator>User</dc:creator>
    <meta:creation-date>2024-04-18T01:43:00Z</meta:creation-date>
    <dc:date>2024-04-18T01:43:00Z</dc:date>
    <meta:print-date>2013-05-24T08:2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4" meta:character-count="900" meta:row-count="6" meta:non-whitespace-character-count="767"/>
  </office:meta>
</office:document-meta>
</file>